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paragraph-rsid="00065906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065906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officeooo:paragraph-rsid="00065906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officeooo:rsid="001f95f6" officeooo:paragraph-rsid="001f95f6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ddd18" style:font-name-asian="Arial" style:font-name-complex="Arial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style:font-name="Arial" fo:font-size="13pt" fo:font-weight="bold" officeooo:rsid="001734be" officeooo:paragraph-rsid="00065906" style:font-name-asian="Arial" style:font-size-asian="13pt" style:font-weight-asian="bold" style:font-name-complex="Arial" style:font-size-complex="13pt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230b0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.012cm" draw:visible-area-height="5.01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84"/></text:p>
      <text:p text:style-name="P10">DECLARACIÓ RESPONSABLE</text:p>
      <text:p text:style-name="P9"/>
      <text:p text:style-name="P9"/>
      <text:p text:style-name="P8">EL/LA SOTASIGNANT DECLARA, SOTA LA SEUA <text:s/>RESPONSABILIAT QUE SON CERTES LES DADES QUE FIGUREN AL PRESENT DOCUMENT, QUE POSSEEIX LA DOCUMENTACIÓ QUE AIXÍ HO ACREDITA I MANIFESTA I/O ES COMPROMET A:</text:p>
      <text:p text:style-name="P9"/>
      <text:p text:style-name="P11">· L’acompliment dels requisits per a exercir la venda no sedentària.</text:p>
      <text:p text:style-name="P11">· Que està en possessió de la documentació i que així ho acredita des de l’inici de l’activitat i que esta en possessió dels requisits establerts a l’article 19 de l’ordenança reguladora.</text:p>
      <text:p text:style-name="P11"/>
      <text:p text:style-name="P11">Que de forma expressa manifesta que:</text:p>
      <text:p text:style-name="P11">- Es troba al corrent de les obligacions tributaries i de la seguretat social i en especial:</text:p>
      <text:p text:style-name="P11">- Es troba donat d’alta als epígrafs corresponents de l’Impost sobre Activitats Econòmiques o, en el cas d’estar exempt, esta donat d’alta en el cens d’obligats tributaris.</text:p>
      <text:p text:style-name="P11">- Es troba donat d’alta al <text:span text:style-name="T4">corresponent rè</text:span>gim de <text:span text:style-name="T4">cotització </text:span>de la Seguretat Social i al corrent en el pagament de la quota.</text:p>
      <text:p text:style-name="P11">- Es troba al corrent en el pagament de les taxes municipals corresponents.</text:p>
      <text:p text:style-name="P11">- Compleix igualment la resta de requisits exigits a l’article 33. Obligacions, de la vigent Ordenança Reguladora.</text:p>
      <text:p text:style-name="P11">· Que mantindre l’acompliment dels requisits exigits durant tot el període de temps inherent a l’exercici de l’activitat.</text:p>
      <text:p text:style-name="P11">· No haver estat sancionat per comissió de falta molt greu a l’exercici de la seua activitat en els dos anys anteriors.</text:p>
      <text:p text:style-name="P11">· Que als efectes de la normativa sobre protecció de dades personals autoritza a esta Administració a la comprovació telematica amb altres administracions publiques de les dades declarades i la resta de circumstàncies relatives a l’exercici de l’activitat a desenvolupar.</text:p>
      <text:p text:style-name="P11">· Que coneix l’obligació de fer efectiva la Taxa corresponent i els efectes de l’incompliment de l’obligació.</text:p>
      <text:p text:style-name="P11">- Soc coneixedor/a que d’acord amb allò establert a l’apartat 4 de l’article 71. bis de la Llei 30/1992 de 26 de novembre de Règim Jurídic de les Administracions Publiques i del Procediment Administratiu Comú, «La inexactitud, falsedat u omissió, de caràcter essencial, en qualsevol dada, manifestació o document que s’acompanye o incorpore a una declaració responsable o a una comunicació prèvia, o la no presentació davant l’Administració competent de la declaració responsable o comunicació prèvia, determinarà la impossibilitat de continuar en l’exercici del dret o activitat afectada des del moment en que es tinga constància d’eixos fets, sense perjudici de les responsabilitats penals, civils o administratives a que done lloc.</text:p>
      <text:p text:style-name="P11">Així mateix, la resolució de l’Administració Pública que declare estes circumstàncies podrà determinar l’obligació de l’interessat de restituir la situació jurídica al moment previ al reconeixement o a l’exercici del dret o a l’inici de l’activitat corresponent, així com la impossibilitat d’instar un nou procediment amb el mateix objecte al llarg d’un període de</text:p>
      <text:p text:style-name="P11">temps, tot això d’acord amb els termes establerts a les normes sectorials d’aplicació.</text:p>
      <text:p text:style-name="P11"/>
      <text:p text:style-name="P11"/>
      <text:p text:style-name="P11"/>
      <text:p text:style-name="P12">En ..., a ...de ... de …</text:p>
      <text:p text:style-name="P13">Signat …………………...</text:p>
      <text:p text:style-name="P7"/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visible-area-left="0cm" draw:visible-area-top="0cm" draw:visible-area-width="5.012cm" draw:visible-area-height="5.012cm" draw:ole-draw-aspect="1"/>
    </style:style>
    <style:page-layout style:name="Mpm1">
      <style:page-layout-properties fo:page-width="21.001cm" fo:page-height="29.7cm" style:num-format="1" style:print-orientation="portrait" fo:margin-top="1.251cm" fo:margin-bottom="1.251cm" fo:margin-left="2.09cm" fo:margin-right="1.60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0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98cm" fo:margin-left="0cm" fo:margin-right="0cm" fo:margin-bottom="0cm" style:dynamic-spacing="true"/>
      </style:header-style>
      <style:footer-style>
        <style:header-footer-properties fo:min-height="1.50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MP0" style:page-layout-name="Mpm2" draw:style-name="Mdp2">
      <style:header>
        <text:p text:style-name="Heading"><draw:frame draw:style-name="Mfr2" draw:name="Objeto2" text:anchor-type="as-char" svg:width="17.992cm" style:rel-width="scale" svg:height="2.7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MP5">Plaça Ajuntament, 1<text:tab/>03780 Pego/Alacant<text:tab/>Tel.: 96 557 00 11<text:tab/>Fax: 96 557 25 83<text:tab/>www.pego.org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5-03-03T10:36:11.564000000</dc:date>
    <meta:print-date>2020-03-03T14:31:31.159000000</meta:print-date>
    <meta:editing-cycles>491</meta:editing-cycles>
    <meta:editing-duration>P2DT2H25M55S</meta:editing-duration>
    <meta:generator>LibreOffice/7.2.7.2$Windows_X86_64 LibreOffice_project/8d71d29d553c0f7dcbfa38fbfda25ee34cce99a2</meta:generator>
    <meta:document-statistic meta:table-count="0" meta:image-count="1" meta:object-count="1" meta:page-count="1" meta:paragraph-count="26" meta:word-count="499" meta:character-count="3438" meta:non-whitespace-character-count="2651"/>
  </office:meta>
</office:document-meta>
</file>